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fo:color="#3366FF"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fo:color="#365F91"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fo:color="#0070C0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color="#0070C0" fo:font-size="9pt" style:font-size-asian="9pt" style:font-size-complex="9pt"/>
    </style:style>
    <style:style style:name="T20" style:parent-style-name="Domyślnaczcionkaakapitu" style:family="text">
      <style:text-properties fo:color="#0070C0"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color="#365F91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color="#548DD4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Bookmark"/><text:bookmark-end text:name="Bookmark"/><text:span text:style-name="T2">DRODZY RODZICE</text:span></text:p>
      <text:p text:style-name="P3"><text:span text:style-name="T4">Od 18 maja organizujemy w naszym przedszkolu zajęcia opiekuńcze dla dzieci, które należy zgłos</text:span><text:span text:style-name="T5">ić w przygotowanych ankietach</text:span><text:span text:style-name="T6"><text:s/>z i</text:span><text:span text:style-name="T7">nformacją <text:s/>dotyczącą<text:s/></text:span><text:span text:style-name="T8">powrotu</text:span><text:span text:style-name="T9"><text:s/>dziecka.</text:span></text:p>
      <text:p text:style-name="P10"><text:span text:style-name="T11">Ankietę</text:span><text:span text:style-name="T12"><text:s/>można wysłać na adres e-mail :<text:s/></text:span><text:span text:style-name="T13">przedszkole-donald@o2.p</text:span><text:span text:style-name="T14">l <text:s/></text:span><text:span text:style-name="T15">lub skontaktować się pod numerem telefonu:<text:s/></text:span><text:span text:style-name="T16">604 998 203<text:s/></text:span><text:span text:style-name="T17">lub<text:s/></text:span><text:span text:style-name="T18">52 385 25 48</text:span><text:span text:style-name="T19">.</text:span><text:span text:style-name="T20"><text:s/></text:span></text:p>
      <text:p text:style-name="P21"><text:span text:style-name="T22">T</text:span><text:span text:style-name="T23">ermin składania ankiet</text:span><text:span text:style-name="T24"><text:s/>jest wyznaczony do 14 maja.</text:span></text:p>
      <text:p text:style-name="P25"><text:span text:style-name="T26"><text:s/>Jednocześnie informuję, że biuro przedszkola otwarte jest od poniedziałku do piątku w godzinach od 8:00 do 14:00 wyłącznie dla kontaktów</text:span><text:span text:style-name="T27"><text:s/>telefonicznych.</text:span></text:p>
      <text:p text:style-name="P28"><text:span text:style-name="T29">Na podstawie wytycznych GIS, MZ, <text:s/>i MEN opracowane zostały w naszym przedszkolu procedury bezpieczeństwa na czas zagrożenia epidemiologicznego dostępne na stronie internetowej naszego przedszkola. Ci z Państwa, którzy zdecydują się posłać<text:s/></text:span><text:span text:style-name="T30">dziecko do przedszkola zobowiązani są do podpisania oświadczenia o zapoznaniu się z procedurami i bezwzględnego ich przestrzegania. Pierwszego dnia proszę, aby dziecko przyprowadził rodzic lub prawny opiekun dziecka w celu podpisania oświadczenia.</text:span></text:p>
      <text:p text:style-name="P31"><text:span text:style-name="T32">W naszym</text:span><text:span text:style-name="T33"><text:s/>przedszkolu będzie kontynuowane zdalne nauczanie.</text:span></text:p>
      <text:p text:style-name="P34"><text:span text:style-name="T35">Ze względu na wyjątkowe warunki, kwota czesnego w maju dla wszystkich dzieci pozostaje bez zmian tj. połowa czesnego. Dla dzieci, które będą korzystać z zajęć opiekuńczych, będzie naliczane 75% z najniższe</text:span><text:span text:style-name="T36">go czesnego plus koszty posiłków.</text:span></text:p>
      <text:p text:style-name="P37"><text:span text:style-name="T38">Rodziców, którzy mogą zapewnić opiekę dzieciom, proszę o nie wysyłanie deklaracji i pozostanie bezpiecznie w domach.</text:span></text:p>
      <text:p text:style-name="P39"><text:span text:style-name="T40">Proszę rodz</text:span><text:span text:style-name="T41">iców, którzy w miesiącu czerwcu</text:span><text:span text:style-name="T42"><text:s/>nie mają możliwości zapewnienia opieki dla dziecka w czasie t</text:span><text:span text:style-name="T43">rwającej pandemii COVID-19 , o deklarację powrotu dziecka do przedszkola do dnia 25 maja b.r.<text:s/></text:span></text:p>
      <text:p text:style-name="P44"><text:span text:style-name="T45"><text:s/></text:span><text:span text:style-name="T46">Zebrane przez Dyrektora, jednocześnie organ prowadzący pozwolą kontynuować stosowne działania prowadzące do realizacji zajęć opiekuńczych w przedszkolu oraz zawiadomić odpowiednie służby państwowe, a także podjąć wszelkie niezbędne decyzje.</text:span></text:p>
      <text:p text:style-name="P47"><text:span text:style-name="T48">Z<text:s/></text:span><text:span text:style-name="T49">uwagi na wyjątkowy okres przedszkole działać będzie na zmienionych zasadach, między innymi w skróconym czasie pracy, na zasadzie obowiązujących procedur.</text:span></text:p>
      <text:p text:style-name="P50"><text:span text:style-name="T51">UWAGA !<text:s/></text:span><text:span text:style-name="T52">Zgłaszając gotowość powrotu dziecka do przedszkola, pamiętajmy o bezwzględnym zastosowaniu się</text:span><text:span text:style-name="T53"><text:s/>do obowiązujących zasad bezpieczeństwa i nie posyłamy dziecka do przedszkola jeżeli ktoś z domowników przebywa na kwarantannie lub w izolacji.</text:span></text:p>
      <text:p text:style-name="P54"><text:span text:style-name="T55">PAMIĘTAJMY! <text:s/></text:span><text:span text:style-name="T56">To od Państwa rzetelnych informacji zależy zdrowie i życie wszystkich dzieci pozostających pod opie</text:span><text:span text:style-name="T57">ką przedszkola, Państwa oraz wszystkich pracowników placówki. W tym wyjątkowym czasie każdy z nas jest odpowiedzialny za drugiego człowieka. Nikt nie może sobie pozwolić na niedomówienia, zatajanie prawdy itp.</text:span></text:p>
      <text:p text:style-name="P58"><text:span text:style-name="T59">Liczę na zrozumienie w powyższej kwestii.</text:span></text:p>
      <text:p text:style-name="P60"/>
      <text:p text:style-name="P61"><text:span text:style-name="T62">Z w</text:span><text:span text:style-name="T63">yrazami szacunku</text:span></text:p>
      <text:p text:style-name="P64"><text:span text:style-name="T65">Dyrektor Grażyna Lewandowsk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ODZY RODZICE</dc:title>
    <meta:initial-creator>Klient</meta:initial-creator>
    <dc:creator>Magdalena Lunitz-Boczan</dc:creator>
    <meta:creation-date>2020-05-11T18:33:00Z</meta:creation-date>
    <dc:date>2020-05-11T18:3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3" meta:character-count="2680" meta:row-count="19" meta:non-whitespace-character-count="2302"/>
  </office:meta>
</office:document-meta>
</file>